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0728in" fo:margin-right="1.4598in" fo:margin-top="0.2728in" fo:margin-bottom="0in" loext:contextual-spacing="false" fo:line-height="115%" fo:text-align="start" style:justify-single-word="false" fo:keep-together="auto" fo:orphans="0" fo:widows="0" fo:text-indent="0.0764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-0.0728in" fo:margin-right="1.3299in" fo:margin-top="0.10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0634in" fo:margin-right="1.90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-0.0661in" fo:margin-right="1.566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0693in" fo:margin-right="5.7929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0799in" fo:margin-right="1.3764in" fo:margin-top="0.1299in" fo:margin-bottom="0in" loext:contextual-spacing="false" fo:line-height="115%" fo:text-align="start" style:justify-single-word="false" fo:keep-together="auto" fo:orphans="0" fo:widows="0" fo:text-indent="0.0862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693in" fo:margin-right="5.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0835in" fo:margin-right="1.713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0799in" fo:margin-right="5.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0799in" fo:margin-right="1.4063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0661in" fo:margin-right="5.78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0728in" fo:margin-right="1.63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0634in" fo:margin-right="5.7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0728in" fo:margin-right="1.6898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-0.0465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0362in" fo:margin-right="5.639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0634in" fo:margin-right="0.7429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0563in" fo:margin-right="4.3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161in" fo:margin-right="0.56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965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1728in" fo:margin-right="4.0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693in" fo:margin-right="3.7228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634in" fo:margin-right="0.36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3862in" fo:margin-right="4.7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-0.0661in" fo:margin-right="5.6693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0898in" fo:margin-right="0.46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0862in" fo:margin-right="5.6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0965in" fo:margin-right="0.35in" fo:margin-top="0.179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-0.1028in" fo:margin-right="5.71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-0.1299in" fo:margin-right="0.7063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-0.1161in" fo:margin-right="5.6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-0.1465in" fo:margin-right="0.35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1598in" fo:margin-right="0.5965in" fo:margin-top="0.4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1598in" fo:margin-right="5.4563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-0.1465in" fo:margin-right="4.80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335in" fo:margin-right="3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202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2" style:family="text">
      <style:text-properties fo:font-variant="normal" fo:text-transform="none" fo:color="#0202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3" style:family="text">
      <style:text-properties fo:font-variant="normal" fo:text-transform="none" fo:color="#020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4" style:family="text">
      <style:text-properties fo:font-variant="normal" fo:text-transform="none" fo:color="#0202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" style:family="text">
      <style:text-properties fo:font-variant="normal" fo:text-transform="none" fo:color="#0202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202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" style:family="text">
      <style:text-properties fo:font-variant="normal" fo:text-transform="none" fo:color="#020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20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9" style:family="text">
      <style:text-properties fo:font-variant="normal" fo:text-transform="none" fo:color="#0202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0" style:family="text">
      <style:text-properties fo:font-variant="normal" fo:text-transform="none" fo:color="#020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" style:family="text">
      <style:text-properties fo:font-variant="normal" fo:text-transform="none" fo:color="#0202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12" style:family="text">
      <style:text-properties fo:font-variant="normal" fo:text-transform="none" fo:color="#0202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13" style:family="text">
      <style:text-properties fo:font-variant="normal" fo:text-transform="none" fo:color="#0202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4" style:family="text">
      <style:text-properties fo:font-variant="normal" fo:text-transform="none" fo:color="#0202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5" style:family="text">
      <style:text-properties fo:font-variant="normal" fo:text-transform="none" fo:color="#0202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" style:family="text">
      <style:text-properties fo:font-variant="normal" fo:text-transform="none" fo:color="#020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7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8" style:family="text">
      <style:text-properties fo:font-variant="normal" fo:text-transform="none" fo:color="#0202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020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020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3" style:family="text">
      <style:text-properties fo:font-variant="normal" fo:text-transform="none" fo:color="#0202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4" style:family="text">
      <style:text-properties fo:font-variant="normal" fo:text-transform="none" fo:color="#020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5" style:family="text">
      <style:text-properties fo:font-variant="normal" fo:text-transform="none" fo:color="#0202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6" style:family="text">
      <style:text-properties fo:font-variant="normal" fo:text-transform="none" fo:color="#0303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27" style:family="text">
      <style:text-properties fo:font-variant="normal" fo:text-transform="none" fo:color="#0303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8" style:family="text">
      <style:text-properties fo:font-variant="normal" fo:text-transform="none" fo:color="#0303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9" style:family="text">
      <style:text-properties fo:font-variant="normal" fo:text-transform="none" fo:color="#0303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0" style:family="text">
      <style:text-properties fo:font-variant="normal" fo:text-transform="none" fo:color="#030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30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2" style:family="text">
      <style:text-properties fo:font-variant="normal" fo:text-transform="none" fo:color="#030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3" style:family="text">
      <style:text-properties fo:font-variant="normal" fo:text-transform="none" fo:color="#0303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34" style:family="text">
      <style:text-properties fo:font-variant="normal" fo:text-transform="none" fo:color="#030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5" style:family="text">
      <style:text-properties fo:font-variant="normal" fo:text-transform="none" fo:color="#0303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36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7" style:family="text">
      <style:text-properties fo:font-variant="normal" fo:text-transform="none" fo:color="#0303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8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" style:family="text">
      <style:text-properties fo:font-variant="normal" fo:text-transform="none" fo:color="#0303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40" style:family="text">
      <style:text-properties fo:font-variant="normal" fo:text-transform="none" fo:color="#030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1" style:family="text">
      <style:text-properties fo:font-variant="normal" fo:text-transform="none" fo:color="#030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2" style:family="text">
      <style:text-properties fo:font-variant="normal" fo:text-transform="none" fo:color="#0303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43" style:family="text">
      <style:text-properties fo:font-variant="normal" fo:text-transform="none" fo:color="#030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4" style:family="text">
      <style:text-properties fo:font-variant="normal" fo:text-transform="none" fo:color="#0303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45" style:family="text">
      <style:text-properties fo:font-variant="normal" fo:text-transform="none" fo:color="#030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46" style:family="text">
      <style:text-properties fo:font-variant="normal" fo:text-transform="none" fo:color="#030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7" style:family="text">
      <style:text-properties fo:font-variant="normal" fo:text-transform="none" fo:color="#0101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48" style:family="text">
      <style:text-properties fo:font-variant="normal" fo:text-transform="none" fo:color="#010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9" style:family="text">
      <style:text-properties fo:font-variant="normal" fo:text-transform="none" fo:color="#0101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0" style:family="text">
      <style:text-properties fo:font-variant="normal" fo:text-transform="none" fo:color="#010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1" style:family="text">
      <style:text-properties fo:font-variant="normal" fo:text-transform="none" fo:color="#0101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2" style:family="text">
      <style:text-properties fo:font-variant="normal" fo:text-transform="none" fo:color="#0101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53" style:family="text">
      <style:text-properties fo:font-variant="normal" fo:text-transform="none" fo:color="#0101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54" style:family="text">
      <style:text-properties fo:font-variant="normal" fo:text-transform="none" fo:color="#0101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55" style:family="text">
      <style:text-properties fo:font-variant="normal" fo:text-transform="none" fo:color="#0101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6" style:family="text">
      <style:text-properties fo:font-variant="normal" fo:text-transform="none" fo:color="#010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" style:family="text">
      <style:text-properties fo:font-variant="normal" fo:text-transform="none" fo:color="#0101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58" style:family="text">
      <style:text-properties fo:font-variant="normal" fo:text-transform="none" fo:color="#010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9" style:family="text">
      <style:text-properties fo:font-variant="normal" fo:text-transform="none" fo:color="#0101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60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1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" style:family="text">
      <style:text-properties fo:font-variant="normal" fo:text-transform="none" fo:color="#0101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3" style:family="text">
      <style:text-properties fo:font-variant="normal" fo:text-transform="none" fo:color="#010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64" style:family="text">
      <style:text-properties fo:font-variant="normal" fo:text-transform="none" fo:color="#0808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65" style:family="text">
      <style:text-properties fo:font-variant="normal" fo:text-transform="none" fo:color="#0808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6" style:family="text">
      <style:text-properties fo:font-variant="normal" fo:text-transform="none" fo:color="#080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7" style:family="text">
      <style:text-properties fo:font-variant="normal" fo:text-transform="none" fo:color="#080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68" style:family="text">
      <style:text-properties fo:font-variant="normal" fo:text-transform="none" fo:color="#080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69" style:family="text">
      <style:text-properties fo:font-variant="normal" fo:text-transform="none" fo:color="#0808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70" style:family="text">
      <style:text-properties fo:font-variant="normal" fo:text-transform="none" fo:color="#e5e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82" style:family="text">
      <style:text-properties fo:font-variant="normal" fo:text-transform="none" fo:color="#0404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3" style:family="text">
      <style:text-properties fo:font-variant="normal" fo:text-transform="none" fo:color="#0404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4" style:family="text">
      <style:text-properties fo:font-variant="normal" fo:text-transform="none" fo:color="#040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5" style:family="text">
      <style:text-properties fo:font-variant="normal" fo:text-transform="none" fo:color="#0404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86" style:family="text">
      <style:text-properties fo:font-variant="normal" fo:text-transform="none" fo:color="#0404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87" style:family="text">
      <style:text-properties fo:font-variant="normal" fo:text-transform="none" fo:color="#040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88" style:family="text">
      <style:text-properties fo:font-variant="normal" fo:text-transform="none" fo:color="#0404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89" style:family="text">
      <style:text-properties fo:font-variant="normal" fo:text-transform="none" fo:color="#0404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90" style:family="text">
      <style:text-properties fo:font-variant="normal" fo:text-transform="none" fo:color="#0404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91" style:family="text">
      <style:text-properties fo:font-variant="normal" fo:text-transform="none" fo:color="#040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92" style:family="text">
      <style:text-properties fo:font-variant="normal" fo:text-transform="none" fo:color="#040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3" style:family="text">
      <style:text-properties fo:font-variant="normal" fo:text-transform="none" fo:color="#0404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94" style:family="text">
      <style:text-properties fo:font-variant="normal" fo:text-transform="none" fo:color="#0404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95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6" style:family="text">
      <style:text-properties fo:font-variant="normal" fo:text-transform="none" fo:color="#0404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7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98" style:family="text">
      <style:text-properties fo:font-variant="normal" fo:text-transform="none" fo:color="#040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9" style:family="text">
      <style:text-properties fo:font-variant="normal" fo:text-transform="none" fo:color="#0404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00" style:family="text">
      <style:text-properties fo:font-variant="normal" fo:text-transform="none" fo:color="#040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1" style:family="text">
      <style:text-properties fo:font-variant="normal" fo:text-transform="none" fo:color="#0404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3" style:family="text">
      <style:text-properties fo:font-variant="normal" fo:text-transform="none" fo:color="#0606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04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5" style:family="text">
      <style:text-properties fo:font-variant="normal" fo:text-transform="none" fo:color="#060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6" style:family="text">
      <style:text-properties fo:font-variant="normal" fo:text-transform="none" fo:color="#060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07" style:family="text">
      <style:text-properties fo:font-variant="normal" fo:text-transform="none" fo:color="#0606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08" style:family="text">
      <style:text-properties fo:font-variant="normal" fo:text-transform="none" fo:color="#060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9" style:family="text">
      <style:text-properties fo:font-variant="normal" fo:text-transform="none" fo:color="#060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10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11" style:family="text">
      <style:text-properties fo:font-variant="normal" fo:text-transform="none" fo:color="#060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12" style:family="text">
      <style:text-properties fo:font-variant="normal" fo:text-transform="none" fo:color="#0606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13" style:family="text">
      <style:text-properties fo:font-variant="normal" fo:text-transform="none" fo:color="#060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4" style:family="text">
      <style:text-properties fo:font-variant="normal" fo:text-transform="none" fo:color="#060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15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16" style:family="text">
      <style:text-properties fo:font-variant="normal" fo:text-transform="none" fo:color="#0606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17" style:family="text">
      <style:text-properties fo:font-variant="normal" fo:text-transform="none" fo:color="#f9f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18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9" style:family="text">
      <style:text-properties fo:font-variant="normal" fo:text-transform="none" fo:color="#0505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20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1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2" style:family="text">
      <style:text-properties fo:font-variant="normal" fo:text-transform="none" fo:color="#050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23" style:family="text">
      <style:text-properties fo:font-variant="normal" fo:text-transform="none" fo:color="#0505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124" style:family="text">
      <style:text-properties fo:font-variant="normal" fo:text-transform="none" fo:color="#0505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25" style:family="text">
      <style:text-properties fo:font-variant="normal" fo:text-transform="none" fo:color="#050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6" style:family="text">
      <style:text-properties fo:font-variant="normal" fo:text-transform="none" fo:color="#050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27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8" style:family="text">
      <style:text-properties fo:font-variant="normal" fo:text-transform="none" fo:color="#050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9" style:family="text">
      <style:text-properties fo:font-variant="normal" fo:text-transform="none" fo:color="#050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30" style:family="text">
      <style:text-properties fo:font-variant="normal" fo:text-transform="none" fo:color="#0505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31" style:family="text">
      <style:text-properties fo:font-variant="normal" fo:text-transform="none" fo:color="#050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32" style:family="text">
      <style:text-properties fo:font-variant="normal" fo:text-transform="none" fo:color="#0505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133" style:family="text">
      <style:text-properties fo:font-variant="normal" fo:text-transform="none" fo:color="#0505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134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135" style:family="text">
      <style:text-properties fo:font-variant="normal" fo:text-transform="none" fo:color="#050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36" style:family="text">
      <style:text-properties fo:font-variant="normal" fo:text-transform="none" fo:color="#fcfc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37" style:family="text">
      <style:text-properties fo:font-variant="normal" fo:text-transform="none" fo:color="#fcfc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38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9" style:family="text">
      <style:text-properties fo:font-variant="normal" fo:text-transform="none" fo:color="#fdf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0" style:family="text">
      <style:text-properties fo:font-variant="normal" fo:text-transform="none" fo:color="#fdfd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41" style:family="text">
      <style:text-properties fo:font-variant="normal" fo:text-transform="none" fo:color="#fdf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42" style:family="text">
      <style:text-properties fo:font-variant="normal" fo:text-transform="none" fo:color="#0a0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43" style:family="text">
      <style:text-properties fo:font-variant="normal" fo:text-transform="none" fo:color="#0a0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44" style:family="text">
      <style:text-properties fo:font-variant="normal" fo:text-transform="none" fo:color="#0a0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5" style:family="text">
      <style:text-properties fo:font-variant="normal" fo:text-transform="none" fo:color="#0a0a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46" style:family="text">
      <style:text-properties fo:font-variant="normal" fo:text-transform="none" fo:color="#0909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47" style:family="text">
      <style:text-properties fo:font-variant="normal" fo:text-transform="none" fo:color="#0909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48" style:family="text">
      <style:text-properties fo:font-variant="normal" fo:text-transform="none" fo:color="#e0e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9" style:family="text">
      <style:text-properties fo:font-variant="normal" fo:text-transform="none" fo:color="#1e1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0" style:family="text">
      <style:text-properties fo:font-variant="normal" fo:text-transform="none" fo:color="#1e1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1" style:family="text">
      <style:text-properties fo:font-variant="normal" fo:text-transform="none" fo:color="#1e1e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52" style:family="text">
      <style:text-properties fo:font-variant="normal" fo:text-transform="none" fo:color="#bcb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3" style:family="text">
      <style:text-properties fo:font-variant="normal" fo:text-transform="none" fo:color="#f1f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4" style:family="text">
      <style:text-properties fo:font-variant="normal" fo:text-transform="none" fo:color="#8b8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5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6" style:family="text">
      <style:text-properties fo:font-variant="normal" fo:text-transform="none" fo:color="#171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57" style:family="text">
      <style:text-properties fo:font-variant="normal" fo:text-transform="none" fo:color="#1717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58" style:family="text">
      <style:text-properties fo:font-variant="normal" fo:text-transform="none" fo:color="#171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59" style:family="text">
      <style:text-properties fo:font-variant="normal" fo:text-transform="none" fo:color="#1717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160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1" style:family="text">
      <style:text-properties fo:font-variant="normal" fo:text-transform="none" fo:color="#0e0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2" style:family="text">
      <style:text-properties fo:font-variant="normal" fo:text-transform="none" fo:color="#0e0e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163" style:family="text">
      <style:text-properties fo:font-variant="normal" fo:text-transform="none" fo:color="#2d2d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64" style:family="text">
      <style:text-properties fo:font-variant="normal" fo:text-transform="none" fo:color="#2d2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65" style:family="text">
      <style:text-properties fo:font-variant="normal" fo:text-transform="none" fo:color="#303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66" style:family="text">
      <style:text-properties fo:font-variant="normal" fo:text-transform="none" fo:color="#303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67" style:family="text">
      <style:text-properties fo:font-variant="normal" fo:text-transform="none" fo:color="#070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168" style:family="text">
      <style:text-properties fo:font-variant="normal" fo:text-transform="none" fo:color="#070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69" style:family="text">
      <style:text-properties fo:font-variant="normal" fo:text-transform="none" fo:color="#0707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170" style:family="text">
      <style:text-properties fo:font-variant="normal" fo:text-transform="none" fo:color="#0707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T171" style:family="text">
      <style:text-properties fo:font-variant="normal" fo:text-transform="none" fo:color="#0707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172" style:family="text">
      <style:text-properties fo:font-variant="normal" fo:text-transform="none" fo:color="#1515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73" style:family="text">
      <style:text-properties fo:font-variant="normal" fo:text-transform="none" fo:color="#151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74" style:family="text">
      <style:text-properties fo:font-variant="normal" fo:text-transform="none" fo:color="#545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75" style:family="text">
      <style:text-properties fo:font-variant="normal" fo:text-transform="none" fo:color="#7171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76" style:family="text">
      <style:text-properties fo:font-variant="normal" fo:text-transform="none" fo:color="#7b7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77" style:family="text">
      <style:text-properties fo:font-variant="normal" fo:text-transform="none" fo:color="#2b2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8" style:family="text">
      <style:text-properties fo:font-variant="normal" fo:text-transform="none" fo:color="#7a7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79" style:family="text">
      <style:text-properties fo:font-variant="normal" fo:text-transform="none" fo:color="#a7a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0" style:family="text">
      <style:text-properties fo:font-variant="normal" fo:text-transform="none" fo:color="#636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1" style:family="text">
      <style:text-properties fo:font-variant="normal" fo:text-transform="none" fo:color="#787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82" style:family="text">
      <style:text-properties fo:font-variant="normal" fo:text-transform="none" fo:color="#7878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3" style:family="text">
      <style:text-properties fo:font-variant="normal" fo:text-transform="none" fo:color="#6f6f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84" style:family="text">
      <style:text-properties fo:font-variant="normal" fo:text-transform="none" fo:color="#8484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85" style:family="text">
      <style:text-properties fo:font-variant="normal" fo:text-transform="none" fo:color="#9a9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6" style:family="text">
      <style:text-properties fo:font-variant="normal" fo:text-transform="none" fo:color="#b3b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87" style:family="text">
      <style:text-properties fo:font-variant="normal" fo:text-transform="none" fo:color="#767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8" style:family="text">
      <style:text-properties fo:font-variant="normal" fo:text-transform="none" fo:color="#8585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9" style:family="text">
      <style:text-properties fo:font-variant="normal" fo:text-transform="none" fo:color="#858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0" style:family="text">
      <style:text-properties fo:font-variant="normal" fo:text-transform="none" fo:color="#858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1" style:family="text">
      <style:text-properties fo:font-variant="normal" fo:text-transform="none" fo:color="#6d6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2" style:family="text">
      <style:text-properties fo:font-variant="normal" fo:text-transform="none" fo:color="#6d6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3" style:family="text">
      <style:text-properties fo:font-variant="normal" fo:text-transform="none" fo:color="#8a8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4" style:family="text">
      <style:text-properties fo:font-variant="normal" fo:text-transform="none" fo:color="#3e3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5" style:family="text">
      <style:text-properties fo:font-variant="normal" fo:text-transform="none" fo:color="#5c5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6" style:family="text">
      <style:text-properties fo:font-variant="normal" fo:text-transform="none" fo:color="#919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7" style:family="text">
      <style:text-properties fo:font-variant="normal" fo:text-transform="none" fo:color="#b0b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98" style:family="text">
      <style:text-properties fo:font-variant="normal" fo:text-transform="none" fo:color="#3b3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9" style:family="text">
      <style:text-properties fo:font-variant="normal" fo:text-transform="none" fo:color="#262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00" style:family="text">
      <style:text-properties fo:font-variant="normal" fo:text-transform="none" fo:color="#1c1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01" style:family="text">
      <style:text-properties fo:font-variant="normal" fo:text-transform="none" fo:color="#1c1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202" style:family="text">
      <style:text-properties fo:font-variant="normal" fo:text-transform="none" fo:color="#1c1c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03" style:family="text">
      <style:text-properties fo:font-variant="normal" fo:text-transform="none" fo:color="#232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04" style:family="text">
      <style:text-properties fo:font-variant="normal" fo:text-transform="none" fo:color="#2323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05" style:family="text">
      <style:text-properties fo:font-variant="normal" fo:text-transform="none" fo:color="#0b0b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06" style:family="text">
      <style:text-properties fo:font-variant="normal" fo:text-transform="none" fo:color="#0b0b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07" style:family="text">
      <style:text-properties fo:font-variant="normal" fo:text-transform="none" fo:color="#0b0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08" style:family="text">
      <style:text-properties fo:font-variant="normal" fo:text-transform="none" fo:color="#0b0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09" style:family="text">
      <style:text-properties fo:font-variant="normal" fo:text-transform="none" fo:color="#373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0" style:family="text">
      <style:text-properties fo:font-variant="normal" fo:text-transform="none" fo:color="#202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1" style:family="text">
      <style:text-properties fo:font-variant="normal" fo:text-transform="none" fo:color="#5a5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2" style:family="text">
      <style:text-properties fo:font-variant="normal" fo:text-transform="none" fo:color="#494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13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14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/>
    </style:style>
    <style:style style:name="T215" style:family="text">
      <style:text-properties fo:font-variant="normal" fo:text-transform="none" fo:color="#1b1b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6" style:family="text">
      <style:text-properties fo:font-variant="normal" fo:text-transform="none" fo:color="#393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7" style:family="text">
      <style:text-properties fo:font-variant="normal" fo:text-transform="none" fo:color="#1d1d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18" style:family="text">
      <style:text-properties fo:font-variant="normal" fo:text-transform="none" fo:color="#1d1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19" style:family="text">
      <style:text-properties fo:font-variant="normal" fo:text-transform="none" fo:color="#606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20" style:family="text">
      <style:text-properties fo:font-variant="normal" fo:text-transform="none" fo:color="#404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1" style:family="text">
      <style:text-properties fo:font-variant="normal" fo:text-transform="none" fo:color="#515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2" style:family="text">
      <style:text-properties fo:font-variant="normal" fo:text-transform="none" fo:color="#424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3" style:family="text">
      <style:text-properties fo:font-variant="normal" fo:text-transform="none" fo:color="#4a4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4" style:family="text">
      <style:text-properties fo:font-variant="normal" fo:text-transform="none" fo:color="#757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5" style:family="text">
      <style:text-properties fo:font-variant="normal" fo:text-transform="none" fo:color="#1212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26" style:family="text">
      <style:text-properties fo:font-variant="normal" fo:text-transform="none" fo:color="#1212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27" style:family="text">
      <style:text-properties fo:font-variant="normal" fo:text-transform="none" fo:color="#1212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28" style:family="text">
      <style:text-properties fo:font-variant="normal" fo:text-transform="none" fo:color="#121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29" style:family="text">
      <style:text-properties fo:font-variant="normal" fo:text-transform="none" fo:color="#2929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30" style:family="text">
      <style:text-properties fo:font-variant="normal" fo:text-transform="none" fo:color="#222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1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2" style:family="text">
      <style:text-properties fo:font-variant="normal" fo:text-transform="none" fo:color="#3838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33" style:family="text">
      <style:text-properties fo:font-variant="normal" fo:text-transform="none" fo:color="#353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34" style:family="text">
      <style:text-properties fo:font-variant="normal" fo:text-transform="none" fo:color="#1f1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35" style:family="text">
      <style:text-properties fo:font-variant="normal" fo:text-transform="none" fo:color="#1616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236" style:family="text">
      <style:text-properties fo:font-variant="normal" fo:text-transform="none" fo:color="#1616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37" style:family="text">
      <style:text-properties fo:font-variant="normal" fo:text-transform="none" fo:color="#8c8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8" style:family="text">
      <style:text-properties fo:font-variant="normal" fo:text-transform="none" fo:color="#aeae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39" style:family="text">
      <style:text-properties fo:font-variant="normal" fo:text-transform="none" fo:color="#f2f2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40" style:family="text">
      <style:text-properties fo:font-variant="normal" fo:text-transform="none" fo:color="#c3c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1" style:family="text">
      <style:text-properties fo:font-variant="normal" fo:text-transform="none" fo:color="#0c0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42" style:family="text">
      <style:text-properties fo:font-variant="normal" fo:text-transform="none" fo:color="#4848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43" style:family="text">
      <style:text-properties fo:font-variant="normal" fo:text-transform="none" fo:color="#0f0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44" style:family="text">
      <style:text-properties fo:font-variant="normal" fo:text-transform="none" fo:color="#0f0f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45" style:family="text">
      <style:text-properties fo:font-variant="normal" fo:text-transform="none" fo:color="#0d0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46" style:family="text">
      <style:text-properties fo:font-variant="normal" fo:text-transform="none" fo:color="#0d0d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47" style:family="text">
      <style:text-properties fo:font-variant="normal" fo:text-transform="none" fo:color="#1818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48" style:family="text">
      <style:text-properties fo:font-variant="normal" fo:text-transform="none" fo:color="#1414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49" style:family="text">
      <style:text-properties fo:font-variant="normal" fo:text-transform="none" fo:color="#444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50" style:family="text">
      <style:text-properties fo:font-variant="normal" fo:text-transform="none" fo:color="#2828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51" style:family="text">
      <style:text-properties fo:font-variant="normal" fo:text-transform="none" fo:color="#3a3a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252" style:family="text">
      <style:text-properties fo:font-variant="normal" fo:text-transform="none" fo:color="#3a3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53" style:family="text">
      <style:text-properties fo:font-variant="normal" fo:text-transform="none" fo:color="#1313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/>
    </style:style>
    <style:style style:name="T254" style:family="text">
      <style:text-properties fo:font-variant="normal" fo:text-transform="none" fo:color="#1313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55" style:family="text">
      <style:text-properties fo:font-variant="normal" fo:text-transform="none" fo:color="#b6b6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56" style:family="text">
      <style:text-properties fo:font-variant="normal" fo:text-transform="none" fo:color="#9b9b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/>
    </style:style>
    <style:style style:name="T257" style:family="text">
      <style:text-properties fo:font-variant="normal" fo:text-transform="none" fo:color="#1111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58" style:family="text">
      <style:text-properties fo:font-variant="normal" fo:text-transform="none" fo:color="#1111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59" style:family="text">
      <style:text-properties fo:font-variant="normal" fo:text-transform="none" fo:color="#4343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60" style:family="text">
      <style:text-properties fo:font-variant="normal" fo:text-transform="none" fo:color="#e3e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61" style:family="text">
      <style:text-properties fo:font-variant="normal" fo:text-transform="none" fo:color="#101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62" style:family="text">
      <style:text-properties fo:font-variant="normal" fo:text-transform="none" fo:color="#101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63" style:family="text">
      <style:text-properties fo:font-variant="normal" fo:text-transform="none" fo:color="#c4c4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/>
    </style:style>
    <style:style style:name="T264" style:family="text">
      <style:text-properties fo:font-variant="normal" fo:text-transform="none" fo:color="#4d4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65" style:family="text">
      <style:text-properties fo:font-variant="normal" fo:text-transform="none" fo:color="#ccc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66" style:family="text">
      <style:text-properties fo:font-variant="normal" fo:text-transform="none" fo:color="#272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67" style:family="text">
      <style:text-properties fo:font-variant="normal" fo:text-transform="none" fo:color="#a1a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68" style:family="text">
      <style:text-properties fo:font-variant="normal" fo:text-transform="none" fo:color="#212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69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0" style:family="text">
      <style:text-properties fo:font-variant="normal" fo:text-transform="none" fo:color="#aca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ease </text:span><text:span text:style-name="T26">review </text:span><text:span text:style-name="T13">this </text:span><text:span text:style-name="T47">update</text:span><text:span text:style-name="T64">/</text:span><text:span text:style-name="T14">reminder that </text:span><text:span text:style-name="T2">will </text:span><text:span text:style-name="T26">address </text:span><text:span text:style-name="T14">and </text:span><text:span text:style-name="T2">clarify </text:span><text:span text:style-name="T3">current </text:span><text:span text:style-name="T4">issues </text:span><text:span text:style-name="T15">that </text:span><text:span text:style-name="T55">routinely </text:span><text:span text:style-name="T15">arise within the </text:span><text:span text:style-name="T55">POA</text:span><text:span text:style-name="T70">. </text:span></text:p>
      <text:p text:style-name="P2"><text:span text:style-name="T28">To </text:span><text:span text:style-name="T17">start</text:span><text:span text:style-name="T71">, </text:span><text:span text:style-name="T36">please </text:span><text:span text:style-name="T28">be </text:span><text:span text:style-name="T82">aware </text:span><text:span text:style-name="T5">of </text:span><text:span text:style-name="T48">two </text:span><text:span text:style-name="T49">documents </text:span><text:span text:style-name="T57">that </text:span><text:span text:style-name="T18">define </text:span><text:span text:style-name="T6">what is </text:span><text:span text:style-name="T18">or </text:span><text:span text:style-name="T14">is not </text:span><text:span text:style-name="T1">allowed </text:span><text:span text:style-name="T14">within </text:span><text:span text:style-name="T59">the </text:span><text:span text:style-name="T92">confines </text:span><text:span text:style-name="T13">of </text:span><text:span text:style-name="T14">the </text:span><text:span text:style-name="T13">property </text:span><text:span text:style-name="T14">covered by </text:span><text:span text:style-name="T26">the </text:span><text:span text:style-name="T7">Peaks </text:span><text:span text:style-name="T19">POA</text:span><text:span text:style-name="T75">. </text:span><text:span text:style-name="T60">The </text:span><text:span text:style-name="T30">first </text:span><text:span text:style-name="T50">document </text:span><text:span text:style-name="T83">is </text:span><text:span text:style-name="T76">the Restrictive </text:span><text:span text:style-name="T61">Covenants</text:span><text:span text:style-name="T102">. </text:span><text:span text:style-name="T36">The </text:span><text:span text:style-name="T5">second </text:span><text:span text:style-name="T18">document </text:span><text:span text:style-name="T94">is </text:span><text:span text:style-name="T18">the </text:span><text:span text:style-name="T58">Bylaws </text:span><text:span text:style-name="T77">of </text:span><text:span text:style-name="T49">the </text:span><text:span text:style-name="T58">Peaks </text:span><text:span text:style-name="T78">POA</text:span><text:span text:style-name="T103">. </text:span><text:span text:style-name="T18">Both </text:span><text:span text:style-name="T38">documents </text:span><text:span text:style-name="T4">were included </text:span><text:span text:style-name="T16">in </text:span><text:span text:style-name="T55">the </text:span><text:span text:style-name="T52">documentation </text:span><text:span text:style-name="T32">when </text:span><text:span text:style-name="T4">you </text:span><text:span text:style-name="T5">purchased </text:span><text:span text:style-name="T18">your property </text:span><text:span text:style-name="T36">in </text:span><text:span text:style-name="T18">the Peaks</text:span><text:span text:style-name="T117">. </text:span><text:span text:style-name="T49">They </text:span><text:span text:style-name="T36">are </text:span><text:span text:style-name="T18">also </text:span><text:span text:style-name="T6">available </text:span><text:span text:style-name="T37">on </text:span><text:span text:style-name="T28">the </text:span><text:span text:style-name="T5">Peaks website </text:span><text:span text:style-name="T57">at </text:span><text:span text:style-name="T58">thepeakspoa.org</text:span><text:span text:style-name="T17">. </text:span><text:span text:style-name="T57">These </text:span><text:span text:style-name="T18">two </text:span><text:span text:style-name="T5">documents </text:span><text:span text:style-name="T15">provide guidelines </text:span><text:span text:style-name="T16">and </text:span><text:span text:style-name="T4">restrictions </text:span><text:span text:style-name="T55">that </text:span><text:span text:style-name="T15">each </text:span><text:span text:style-name="T4">individual </text:span><text:span text:style-name="T55">lot </text:span><text:span text:style-name="T15">owner </text:span><text:span text:style-name="T36">signed </text:span><text:span text:style-name="T18">when </text:span><text:span text:style-name="T5">they </text:span><text:span text:style-name="T17">purchased </text:span><text:span text:style-name="T36">their </text:span><text:span text:style-name="T17">property</text:span><text:span text:style-name="T118">. </text:span></text:p>
      <text:p text:style-name="P3"><text:span text:style-name="T58">Any </text:span><text:span text:style-name="T18">and </text:span><text:span text:style-name="T29">all </text:span><text:span text:style-name="T18">changes to </text:span><text:span text:style-name="T6">either </text:span><text:span text:style-name="T17">document </text:span><text:span text:style-name="T49">are </text:span><text:span text:style-name="T5">required </text:span><text:span text:style-name="T37">to </text:span><text:span text:style-name="T5">be </text:span><text:span text:style-name="T15">presented </text:span><text:span text:style-name="T55">to </text:span><text:span text:style-name="T39">the </text:span><text:span text:style-name="T15">Board and voted on by </text:span><text:span text:style-name="T16">the </text:span><text:span text:style-name="T15">the POA</text:span><text:span text:style-name="T55">. Any </text:span><text:span text:style-name="T16">changes </text:span><text:span text:style-name="T39">by </text:span><text:span text:style-name="T15">any entity without </text:span><text:span text:style-name="T4">following </text:span><text:span text:style-name="T15">that process are </text:span><text:span text:style-name="T53">invalid</text:span><text:span text:style-name="T136">. </text:span></text:p>
      <text:p text:style-name="P4"><text:span text:style-name="T18">The </text:span><text:span text:style-name="T29">following </text:span><text:span text:style-name="T18">indicate the </text:span><text:span text:style-name="T57">points </text:span><text:span text:style-name="T18">with </text:span><text:span text:style-name="T57">the most </text:span><text:span text:style-name="T18">inquiry and</text:span><text:span text:style-name="T111">/</text:span><text:span text:style-name="T5">or </text:span><text:span text:style-name="T21">confusion</text:span><text:span text:style-name="T138">. </text:span></text:p>
      <text:p text:style-name="P5"><text:span text:style-name="T53">Point </text:span><text:span text:style-name="T72">1 </text:span></text:p>
      <text:p text:style-name="P6"><text:span text:style-name="T15">From the </text:span><text:span text:style-name="T4">Bylaws 4.1</text:span><text:span text:style-name="T52">: </text:span><text:span text:style-name="T55">Each </text:span><text:span text:style-name="T15">owner </text:span><text:span text:style-name="T4">of a </text:span><text:span text:style-name="T38">lot </text:span><text:span text:style-name="T56">shall </text:span><text:span text:style-name="T142">be </text:span><text:span text:style-name="T104">a </text:span><text:span text:style-name="T16">member </text:span><text:span text:style-name="T32">of </text:span><text:span text:style-name="T36">the </text:span><text:span text:style-name="T29">corporation </text:span><text:span text:style-name="T28">(</text:span><text:span text:style-name="T36">POA</text:span><text:span text:style-name="T78">)</text:span><text:span text:style-name="T77">. </text:span><text:span text:style-name="T6">If </text:span><text:span text:style-name="T36">you </text:span><text:span text:style-name="T18">do </text:span><text:span text:style-name="T58">not </text:span><text:span text:style-name="T57">pay </text:span><text:span text:style-name="T17">the POA </text:span><text:span text:style-name="T49">fees</text:span><text:span text:style-name="T146">, </text:span><text:span text:style-name="T17">then </text:span><text:span text:style-name="T37">you </text:span><text:span text:style-name="T4">will </text:span><text:span text:style-name="T15">not have </text:span><text:span text:style-name="T56">a </text:span><text:span text:style-name="T39">vote </text:span><text:span text:style-name="T4">in </text:span><text:span text:style-name="T15">any decisions made by </text:span><text:span text:style-name="T55">the </text:span><text:span text:style-name="T3">Board </text:span><text:span text:style-name="T38">and </text:span><text:span text:style-name="T21">POA</text:span><text:span text:style-name="T139">. </text:span></text:p>
      <text:p text:style-name="P7"><text:span text:style-name="T62">Point </text:span><text:span text:style-name="T85">2 </text:span></text:p>
      <text:p text:style-name="P8"><text:span text:style-name="T51">From </text:span><text:span text:style-name="T60">the </text:span><text:span text:style-name="T19">Covenants </text:span><text:span text:style-name="T30">#</text:span><text:span text:style-name="T51">1</text:span><text:span text:style-name="T148">: </text:span><text:span text:style-name="T40">No </text:span><text:span text:style-name="T20">house </text:span><text:span text:style-name="T95">shall </text:span><text:span text:style-name="T149">ever </text:span><text:span text:style-name="T127">be </text:span><text:span text:style-name="T84">used </text:span><text:span text:style-name="T61">or </text:span><text:span text:style-name="T36">occupied for any </text:span><text:span text:style-name="T18">purpose </text:span><text:span text:style-name="T36">except that of </text:span><text:span text:style-name="T119">a one</text:span><text:span text:style-name="T140">-</text:span><text:span text:style-name="T36">family </text:span><text:span text:style-name="T82">private </text:span><text:span text:style-name="T41">residence</text:span><text:span text:style-name="T72">. </text:span></text:p>
      <text:p text:style-name="P9"><text:span text:style-name="T8">Point 3 </text:span></text:p>
      <text:p text:style-name="P10"><text:span text:style-name="T19">From </text:span><text:span text:style-name="T60">the Covenants </text:span><text:span text:style-name="T84">#</text:span><text:span text:style-name="T120">4</text:span><text:span text:style-name="T152">: </text:span><text:span text:style-name="T40">No </text:span><text:span text:style-name="T105">mobile </text:span><text:span text:style-name="T95">homes</text:span><text:span text:style-name="T153">, </text:span><text:span text:style-name="T19">modular homes</text:span><text:span text:style-name="T154">, </text:span><text:span text:style-name="T36">tents </text:span><text:span text:style-name="T17">or </text:span><text:span text:style-name="T18">junk </text:span><text:span text:style-name="T36">or inoperable </text:span><text:span text:style-name="T18">motor </text:span><text:span text:style-name="T94">vehicles </text:span><text:span text:style-name="T17">shall </text:span><text:span text:style-name="T49">be </text:span><text:span text:style-name="T6">allowed </text:span><text:span text:style-name="T17">upon </text:span><text:span text:style-name="T19">any granted </text:span><text:span text:style-name="T31">lot</text:span><text:span text:style-name="T155">. </text:span></text:p>
      <text:p text:style-name="P11"><text:span text:style-name="T22">Point </text:span><text:span text:style-name="T54">4 </text:span></text:p>
      <text:p text:style-name="P12"><text:span text:style-name="T39">From </text:span><text:span text:style-name="T38">the </text:span><text:span text:style-name="T96">Covenants </text:span><text:span text:style-name="T4">#</text:span><text:span text:style-name="T86">5</text:span><text:span text:style-name="T121">: </text:span><text:span text:style-name="T32">No </text:span><text:span text:style-name="T39">granted </text:span><text:span text:style-name="T15">lot may </text:span><text:span text:style-name="T39">be subdivided </text:span><text:span text:style-name="T56">or </text:span><text:span text:style-name="T36">used </text:span><text:span text:style-name="T94">to </text:span><text:span text:style-name="T36">provide </text:span><text:span text:style-name="T18">access </text:span><text:span text:style-name="T37">to any </text:span><text:span text:style-name="T5">property </text:span><text:span text:style-name="T36">lying outside of the </text:span><text:span text:style-name="T112">developed </text:span><text:span text:style-name="T38">property</text:span><text:span text:style-name="T56">. </text:span></text:p>
      <text:p text:style-name="P13"><text:span text:style-name="T33">Point 5 </text:span></text:p>
      <text:p text:style-name="P14"><text:span text:style-name="T150">From </text:span><text:span text:style-name="T156">the </text:span><text:span text:style-name="T160">Covenants </text:span><text:span text:style-name="T163">#</text:span><text:span text:style-name="T129">7</text:span><text:span text:style-name="T165">: </text:span><text:span text:style-name="T15">All </text:span><text:span text:style-name="T167">barns </text:span><text:span text:style-name="T122">and </text:span><text:span text:style-name="T157">garages </text:span><text:span text:style-name="T167">shall </text:span><text:span text:style-name="T130">have </text:span><text:span text:style-name="T129">the </text:span><text:span text:style-name="T86">POA </text:span><text:span text:style-name="T172">approval </text:span><text:span text:style-name="T156">before </text:span><text:span text:style-name="T167">erecting</text:span><text:span text:style-name="T104">. </text:span></text:p>
      <text:p text:style-name="P15"><text:span text:style-name="T174">From </text:span><text:span text:style-name="T175">the </text:span><text:span text:style-name="T176">Covenants </text:span><text:span text:style-name="T177">#</text:span><text:span text:style-name="T178">18</text:span><text:span text:style-name="T179">: </text:span><text:span text:style-name="T180">Each </text:span><text:span text:style-name="T181">person </text:span><text:span text:style-name="T183">or </text:span><text:span text:style-name="T184">persons </text:span><text:span text:style-name="T185">erecting </text:span><text:span text:style-name="T186">a </text:span><text:span text:style-name="T187">residence </text:span><text:span text:style-name="T188">on </text:span><text:span text:style-name="T191">said </text:span><text:span text:style-name="T193">property </text:span><text:span text:style-name="T194">shall </text:span><text:span text:style-name="T195">install </text:span><text:span text:style-name="T191">a </text:span><text:span text:style-name="T190">septic </text:span><text:span text:style-name="T196">system</text:span><text:span text:style-name="T197">. </text:span></text:p>
      <text:p text:style-name="P16"><text:span text:style-name="T198">Point </text:span><text:span text:style-name="T164">7 </text:span></text:p>
      <text:p text:style-name="P17"><text:span text:style-name="T199">From </text:span><text:span text:style-name="T200">the </text:span><text:span text:style-name="T203">Covenants </text:span><text:span text:style-name="T114">//</text:span><text:span text:style-name="T205">11</text:span><text:span text:style-name="T179">: </text:span><text:span text:style-name="T209">No </text:span><text:span text:style-name="T192">firearms </text:span><text:span text:style-name="T210">of </text:span><text:span text:style-name="T211">any </text:span><text:span text:style-name="T212">caliber</text:span><text:span text:style-name="T189">, </text:span><text:span text:style-name="T182">gauge</text:span><text:span text:style-name="T213">, </text:span><text:span text:style-name="T215">kind </text:span><text:span text:style-name="T200">or </text:span><text:span text:style-name="T216">description </text:span><text:span text:style-name="T217">shall </text:span><text:span text:style-name="T219">be </text:span><text:span text:style-name="T220">discharged </text:span><text:span text:style-name="T221">on </text:span><text:span text:style-name="T222">said </text:span><text:span text:style-name="T223">property</text:span><text:span text:style-name="T224">. </text:span></text:p>
      <text:p text:style-name="P18"><text:span text:style-name="T225">From </text:span><text:span text:style-name="T158">the </text:span><text:span text:style-name="T218">Bylaws </text:span><text:span text:style-name="T114">9.7</text:span><text:span text:style-name="T214">: </text:span></text:p>
      <text:p text:style-name="P19"><text:span text:style-name="T158">No </text:span><text:span text:style-name="T208">hunting </text:span><text:span text:style-name="T200">of </text:span><text:span text:style-name="T229">game </text:span><text:span text:style-name="T143">of </text:span><text:span text:style-name="T230">any </text:span><text:span text:style-name="T204">species</text:span><text:span text:style-name="T231">; </text:span><text:span text:style-name="T232">no </text:span><text:span text:style-name="T229">fishing </text:span><text:span text:style-name="T34">(</text:span><text:span text:style-name="T233">except </text:span><text:span text:style-name="T151">for </text:span></text:p>
      <text:p text:style-name="P20"><text:span text:style-name="T97">members </text:span><text:span text:style-name="T234">in </text:span><text:span text:style-name="T235">common </text:span><text:span text:style-name="T227">area </text:span><text:span text:style-name="T114">pond</text:span><text:span text:style-name="T87">)</text:span><text:span text:style-name="T161">. </text:span></text:p>
      <text:p text:style-name="P21"><text:span text:style-name="T237">- </text:span><text:span text:style-name="T66">No </text:span><text:span text:style-name="T206">ATVs</text:span><text:span text:style-name="T238">, </text:span><text:span text:style-name="T113">dirt </text:span><text:span text:style-name="T121">bikes</text:span><text:span text:style-name="T239">. </text:span></text:p>
      <text:p text:style-name="P22"><text:span text:style-name="T240">- </text:span><text:span text:style-name="T106">No </text:span><text:span text:style-name="T241">littering</text:span><text:span text:style-name="T242">, </text:span><text:span text:style-name="T202">no </text:span><text:span text:style-name="T123">dumping </text:span></text:p>
      <text:p text:style-name="P23"><text:span text:style-name="T73">- </text:span><text:span text:style-name="T107">The </text:span><text:span text:style-name="T108">Board </text:span><text:span text:style-name="T131">may </text:span><text:span text:style-name="T243">designate </text:span><text:span text:style-name="T168">the </text:span><text:span text:style-name="T245">use </text:span><text:span text:style-name="T144">of </text:span><text:span text:style-name="T124">an </text:span><text:span text:style-name="T9">ATV </text:span><text:span text:style-name="T42">for </text:span><text:span text:style-name="T99">the </text:span><text:span text:style-name="T247">purpose </text:span></text:p>
      <text:p text:style-name="P24"><text:span text:style-name="T115">of </text:span><text:span text:style-name="T125">patrolling</text:span><text:span text:style-name="T108">. </text:span></text:p>
      <text:p text:style-name="P25"><text:span text:style-name="T75">Point </text:span><text:span text:style-name="T84">7 </text:span></text:p>
      <text:p text:style-name="P26"><text:soft-page-break/><text:span text:style-name="T125">From </text:span><text:span text:style-name="T171">the </text:span><text:span text:style-name="T248">Covenants </text:span><text:span text:style-name="T23">#</text:span><text:span text:style-name="T79">12</text:span><text:span text:style-name="T249">: </text:span><text:span text:style-name="T236">There </text:span><text:span text:style-name="T43">shall </text:span><text:span text:style-name="T250">be </text:span><text:span text:style-name="T247">no </text:span><text:span text:style-name="T169">parking </text:span><text:span text:style-name="T100">allowed </text:span><text:span text:style-name="T108">on </text:span><text:span text:style-name="T98">any </text:span><text:span text:style-name="T67">street </text:span><text:span text:style-name="T24">in said </text:span><text:span text:style-name="T97">development</text:span><text:span text:style-name="T166">. </text:span></text:p>
      <text:p text:style-name="P27"><text:span text:style-name="T56">Point </text:span><text:span text:style-name="T52">8 </text:span></text:p>
      <text:p text:style-name="P28"><text:span text:style-name="T2">From </text:span><text:span text:style-name="T88">the </text:span><text:span text:style-name="T162">Covenants </text:span><text:span text:style-name="T132">#</text:span><text:span text:style-name="T47">16</text:span><text:span text:style-name="T251">: </text:span><text:span text:style-name="T93">Invalidation </text:span><text:span text:style-name="T253">of </text:span><text:span text:style-name="T126">any </text:span><text:span text:style-name="T170">one </text:span><text:span text:style-name="T14">or </text:span><text:span text:style-name="T44">more </text:span><text:span text:style-name="T88">of </text:span><text:span text:style-name="T133">the </text:span><text:span text:style-name="T168">forgoing </text:span><text:span text:style-name="T100">covenants by judgement</text:span><text:span text:style-name="T255">, </text:span><text:span text:style-name="T228">court </text:span><text:span text:style-name="T168">order</text:span><text:span text:style-name="T256">, </text:span><text:span text:style-name="T257">or </text:span><text:span text:style-name="T125">otherwise </text:span><text:span text:style-name="T23">shall </text:span><text:span text:style-name="T13">in </text:span><text:span text:style-name="T89">no </text:span><text:span text:style-name="T93">way </text:span><text:span text:style-name="T26">affect </text:span><text:span text:style-name="T45">any </text:span><text:span text:style-name="T26">of </text:span><text:span text:style-name="T27">the </text:span><text:span text:style-name="T68">other </text:span><text:span text:style-name="T159">covenants </text:span><text:span text:style-name="T201">or </text:span><text:span text:style-name="T109">restrictions </text:span><text:span text:style-name="T14">herein </text:span><text:span text:style-name="T127">set </text:span><text:span text:style-name="T128">forth</text:span><text:span text:style-name="T155">. </text:span></text:p>
      <text:p text:style-name="P29"><text:span text:style-name="T16">Point </text:span><text:span text:style-name="T74">9 </text:span></text:p>
      <text:p text:style-name="P30"><text:span text:style-name="T10">From </text:span><text:span text:style-name="T24">the </text:span><text:span text:style-name="T134">Bylaws </text:span><text:span text:style-name="T10">#</text:span><text:span text:style-name="T114">9.6</text:span><text:span text:style-name="T259">: </text:span><text:span text:style-name="T135">These </text:span><text:span text:style-name="T34">Bylaws </text:span><text:span text:style-name="T46">may not </text:span><text:span text:style-name="T67">be </text:span><text:span text:style-name="T134">altered</text:span><text:span text:style-name="T260">, </text:span><text:span text:style-name="T261">amended</text:span><text:span text:style-name="T263">, </text:span><text:span text:style-name="T147">or </text:span><text:span text:style-name="T125">replaced</text:span><text:span text:style-name="T264">, </text:span><text:span text:style-name="T108">except </text:span><text:span text:style-name="T42">by </text:span><text:span text:style-name="T99">the </text:span><text:span text:style-name="T42">affirmative </text:span><text:span text:style-name="T145">vote </text:span><text:span text:style-name="T23">of more </text:span><text:span text:style-name="T111">than </text:span><text:span text:style-name="T29">50</text:span><text:span text:style-name="T5">% </text:span><text:span text:style-name="T48">of </text:span><text:span text:style-name="T6">those </text:span><text:span text:style-name="T5">entitled </text:span><text:span text:style-name="T28">to </text:span><text:span text:style-name="T65">vote</text:span><text:span text:style-name="T137">. </text:span></text:p>
      <text:p text:style-name="P31"><text:span text:style-name="T56">Point </text:span><text:span text:style-name="T80">10 </text:span></text:p>
      <text:p text:style-name="P32"><text:span text:style-name="T63">From </text:span><text:span text:style-name="T11">the </text:span><text:span text:style-name="T12">Bylaws </text:span><text:span text:style-name="T35">#</text:span><text:span text:style-name="T90">9.7</text:span><text:span text:style-name="T252">: </text:span><text:span text:style-name="T101">Violators </text:span><text:span text:style-name="T25">will </text:span><text:span text:style-name="T110">be </text:span><text:span text:style-name="T246">prosecuted </text:span><text:span text:style-name="T262">to </text:span><text:span text:style-name="T81">the </text:span><text:span text:style-name="T11">fullest </text:span><text:span text:style-name="T129">extent </text:span><text:span text:style-name="T32">of </text:span><text:span text:style-name="T4">the </text:span><text:span text:style-name="T254">laws </text:span><text:span text:style-name="T52">of </text:span><text:span text:style-name="T15">NC</text:span><text:span text:style-name="T141">. </text:span></text:p>
      <text:p text:style-name="P33"><text:span text:style-name="T116">If </text:span><text:span text:style-name="T91">you </text:span><text:span text:style-name="T131">have </text:span><text:span text:style-name="T43">any </text:span><text:span text:style-name="T226">questions </text:span><text:span text:style-name="T100">about the points</text:span><text:span text:style-name="T116">/</text:span><text:span text:style-name="T244">reminders </text:span><text:span text:style-name="T9">listed </text:span><text:span text:style-name="T91">above</text:span><text:span text:style-name="T265">, </text:span><text:span text:style-name="T266">please </text:span><text:span text:style-name="T173">contact </text:span><text:span text:style-name="T23">the POA </text:span><text:span text:style-name="T100">board at </text:span><text:span text:style-name="T69">peakspoa@gmail.com</text:span><text:span text:style-name="T267">. </text:span></text:p>
      <text:p text:style-name="P34"><text:span text:style-name="T268">Thank </text:span><text:span text:style-name="T207">you </text:span></text:p>
      <text:p text:style-name="P35"><text:span text:style-name="T156">Peaks </text:span><text:span text:style-name="T113">POA </text:span><text:span text:style-name="T258">Board </text:span></text:p>
      <text:p text:style-name="P36"><text:span text:style-name="T269">1 </text:span></text:p>
      <text:p text:style-name="P37"><text:span text:style-name="T270">اور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7" meta:word-count="495" meta:character-count="2833" meta:non-whitespace-character-count="2338"/>
    <meta:generator>LibreOfficeDev/6.0.5.2$Linux_X86_64 LibreOffice_project/</meta:generator>
  </office:meta>
</office:document-meta>
</file>